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ower to the Puch 15 en 16 augustus 2026 aan J.C. Hoogendoornlaan 30,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Power to the Puch 15 en 16 augustus 2026 op de locatie J.C. Hoogendoornlaan 30, 2407 AB Alphen aan den Rijn, geregistreerd onder nr. 0484391871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9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18714</meta:user-defined>
    <meta:user-defined meta:name="DCTERMS.abstract">Aanvraag evenementenvergunning voor Power to the Puch 15 en 16 augustus 2026 aan J.C. Hoogendoornlaan 30, 2407 AB Alphen aan den Rijn.</meta:user-defined>
    <dc:language>nl</dc:language>
    <meta:user-defined meta:name="OVERHEIDop.locatietype/OVERHEIDop.gebiedsmarkering">Punt</meta:user-defined>
    <meta:user-defined meta:name="DC.title">Aanvraag evenementenvergunning voor Power to the Puch 15 en 16 augustus 2026 aan J.C. Hoogendoornlaan 30, 2407 AB Alphen aan den Rijn</meta:user-defined>
    <meta:user-defined meta:name="DCTERMS.W3CDTF/DCTERMS.available">2026-06-26</meta:user-defined>
    <meta:user-defined meta:name="DCTERMS.W3CDTF/OVERHEIDop.jaargang">2026</meta:user-defined>
    <meta:user-defined meta:name="OVERHEIDop.publicationIssue">304903</meta:user-defined>
    <meta:user-defined meta:name="OVERHEIDop.GmbID/DC.identifier">gmb-2026-304903</meta:user-defined>
    <meta:user-defined meta:name="OVERHEIDop.versieInformatie"/>
  </office:meta>
</office:document-meta>
</file>