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Nieuweweg 46 te Veenendaal – 29 jun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Nieuweweg 46, 3905 LN te Veenendaal </text:p>
            <text:p text:style-name="al">Perceel: gemeente Veenendaal, sectie H, nummer 2724 (gedeeltelijk)</text:p>
            <text:p text:style-name="al">Perceelgrootte: 228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H, nummer 2724 (gedeeltelijk) te sluiten met de toekomstige eigenaar van de aangrenzende percelen.</text:p>
            <text:p text:style-name="al"/>
            <text:p text:style-name="al">
            <text:span text:style-name="nadrukondlijn">De toekomstige eigenaar van de aangrenzende percelen, plaatselijk bekend als gemeente Veenendaal, sectie H, nummers 2555 en 2723, is enige serieuze gegadigde </text:span>
          </text:p>
            <text:p text:style-name="al">Naar het oordeel van de gemeente is de toekomstige eigenaar van de aangrenzende percelen, plaatselijk bekend als gemeente Veenendaal, sectie H, nummers 2555 en 2723, de enige serieuze gegadigde die in aanmerking komt voor de huurovereenkomst van de locatie grenzend aan Nieuweweg 46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toekomstige eigenaar van de aangrenzende percelen, plaatselijk bekend als gemeente Veenendaal, sectie H, nummers 2555 en 2723,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Nieuweweg 46 en de daar daaruit voortvloeiende verhuur van de in de aanhef van deze publicatie genoemde gronden, namelijk de toekomstige eigenaar van de aangrenzende percelen, plaatselijk bekend als gemeente Veenendaal, sectie H, nummers 2555 en 2723.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6 jul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de aangrenzende percelen, plaatselijk bekend als gemeente Veenendaal, sectie H, nummers 2555 en 2723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49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Nieuweweg 46 te Veenendaal – 29 juni 2026</meta:user-defined>
    <meta:user-defined meta:name="DCTERMS.W3CDTF/DCTERMS.available">2026-06-29</meta:user-defined>
    <meta:user-defined meta:name="OVERHEIDop.externeBijlage">2020-042 Verhuur Nieuweweg 46.nieuw|exb-2026-22439</meta:user-defined>
    <meta:user-defined meta:name="DCTERMS.W3CDTF/OVERHEIDop.jaargang">2026</meta:user-defined>
    <meta:user-defined meta:name="OVERHEIDop.publicationIssue">304901</meta:user-defined>
    <meta:user-defined meta:name="OVERHEIDop.GmbID/DC.identifier">gmb-2026-304901</meta:user-defined>
    <meta:user-defined meta:name="OVERHEIDop.versieInformatie"/>
  </office:meta>
</office:document-meta>
</file>