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gebouw aan Steenfortseweg 2E 5091B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bedrijfsgebouw aan Steenfortseweg 2E 5091BS Oost West en Middelbeers. Het kenmerk van de gemeente voor deze zaak is 0823744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2-2025 16:3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4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491</meta:user-defined>
    <meta:user-defined meta:name="DCTERMS.abstract">uitbreid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drijfsgebouw aan Steenfortseweg 2E 5091BS Oost West en Middelbeers</meta:user-defined>
    <meta:user-defined meta:name="DCTERMS.W3CDTF/DCTERMS.available">2026-01-05</meta:user-defined>
    <meta:user-defined meta:name="DCTERMS.W3CDTF/OVERHEIDop.jaargang">2026</meta:user-defined>
    <meta:user-defined meta:name="OVERHEIDop.publicationIssue">3049</meta:user-defined>
    <meta:user-defined meta:name="OVERHEIDop.GmbID/DC.identifier">gmb-2026-3049</meta:user-defined>
    <meta:user-defined meta:name="OVERHEIDop.versieInformatie"/>
  </office:meta>
</office:document-meta>
</file>