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lvanistraat 63, 65, 65A en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gunningen met kenmerk 202219604/8479375 d.d. 18-11-2022 en 202313934/8616298 d.d. 20-04-2023 welke wijziging bestaat uit het veranderen van de panden Galvanistraat 63, 65, 65A en 65B tot 5 woningen (wijziging van de indeling van de 2e en 3e verdieping)</text:p>
            <text:p text:style-name="common-al"/>
            <text:p text:style-name="common-al">Ons kenmerk: VTH2026-614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lvanistraat 65, 2517 RB 's-Gravenhage, Galvanistraat 63, 2517 RB 's-Gravenhage, Galvanistraat 65 B, 2517 RB 's-Gravenhage, Galvanistraat 65 A, 2517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8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482</meta:user-defined>
    <meta:user-defined meta:name="DCTERMS.abstract">het gewijzigd uitvoeren van de vergunningen met kenmerk 202219604/8479375 d.d. 18-11-2022 en 202313934/8616298 d.d. 20-04-2023 welke wijziging bestaat uit het veranderen van de panden Galvanistraat 63, 65, 65A en 65B tot 5 woningen (wijziging van de indeling van de 2e en 3e verdiep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alvanistraat 63, 65, 65A en 65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99</meta:user-defined>
    <meta:user-defined meta:name="OVERHEIDop.GmbID/DC.identifier">gmb-2026-304899</meta:user-defined>
    <meta:user-defined meta:name="OVERHEIDop.versieInformatie"/>
  </office:meta>
</office:document-meta>
</file>