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THERESIALAAN 80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Theresialaan 80, 5262 BP Vught, container plaatsen van 17-8-2026 t/m 30-10-2026, Z26-307735,</text:p>
            <text:p text:style-name="al"/>
            <text:p text:style-name="tussenkopcur">De ontheffing is verzonden op 23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8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THERESIALAAN 80, VUG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98</meta:user-defined>
    <meta:user-defined meta:name="OVERHEIDop.GmbID/DC.identifier">gmb-2026-304898</meta:user-defined>
    <meta:user-defined meta:name="OVERHEIDop.versieInformatie"/>
  </office:meta>
</office:document-meta>
</file>