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effen van voorzieningen t.b.v. transport van 3 transformatoren Nieuw Hongerlandsedijk, 3201 LS Spijkenisse, Verzoeklocatie 20260622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effen van voorzieningen t.b.v. transport van 3 transformato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 Hongerlandsedijk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13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61352</meta:user-defined>
    <meta:user-defined meta:name="DCTERMS.abstract">Het treffen van voorzieningen t.b.v. transport van 3 transforma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treffen van voorzieningen t.b.v. transport van 3 transformatoren Nieuw Hongerlandsedijk, 3201 LS Spijkenisse, Verzoeklocatie 202606220063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97</meta:user-defined>
    <meta:user-defined meta:name="OVERHEIDop.GmbID/DC.identifier">gmb-2026-304897</meta:user-defined>
    <meta:user-defined meta:name="OVERHEIDop.versieInformatie"/>
  </office:meta>
</office:document-meta>
</file>