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aanleggen van een in-/uitrit, Duinzijdebij ongenummerd naast 11 (perceel GVZ00 K 8481 - kavel 10 Waterparels - Waelpark)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6.</text:p>
            <text:p text:style-name="common-al">
            <text:span text:style-name="nadrukvet">Dossiernummer: </text:span>Z2026-00005217</text:p>
            <text:p text:style-name="common-al">
            <text:span text:style-name="nadrukvet">Omschrijving: </text:span>het oprichten van een vrijstaande woning en aanleggen van een in-/uitrit</text:p>
            <text:p text:style-name="common-al">
            <text:span text:style-name="nadrukvet">Locatie: </text:span>Duinzijdebij ongenummerd naast 11 (perceel GVZ00 K 8481 - kavel 10 Waterparels - Waelpark)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8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217</meta:user-defined>
    <meta:user-defined meta:name="DCTERMS.abstract">Duinzijdebij ongenummerd naast 11 (perceel GVZ00 K 8481 - kavel 10 Waterparels - Waelpark) te 's Gravenzande</meta:user-defined>
    <dc:language>nl</dc:language>
    <meta:user-defined meta:name="OVERHEIDop.locatietype/OVERHEIDop.gebiedsmarkering">Vlak</meta:user-defined>
    <meta:user-defined meta:name="DC.title">Aanvraag Omgevingsvergunning ontvangen voor het oprichten van een vrijstaande woning en aanleggen van een in-/uitrit, Duinzijdebij ongenummerd naast 11 (perceel GVZ00 K 8481 - kavel 10 Waterparels - Waelpark) te 's Gravenzande</meta:user-defined>
    <meta:user-defined meta:name="DCTERMS.W3CDTF/DCTERMS.available">2026-06-26</meta:user-defined>
    <meta:user-defined meta:name="DCTERMS.W3CDTF/OVERHEIDop.jaargang">2026</meta:user-defined>
    <meta:user-defined meta:name="OVERHEIDop.publicationIssue">304893</meta:user-defined>
    <meta:user-defined meta:name="OVERHEIDop.GmbID/DC.identifier">gmb-2026-304893</meta:user-defined>
    <meta:user-defined meta:name="OVERHEIDop.versieInformatie"/>
  </office:meta>
</office:document-meta>
</file>