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Visweg 99k, 1906DM Limmen, het plaatsen van een prefab recreatiewoning, verzenddatum 24 juni 2026 (Z2026-000036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0489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9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9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3690</meta:user-defined>
    <meta:user-defined meta:name="DCTERMS.abstract">Visweg 99k, 1906DM Limmen, het plaatsen van een prefab recreatiewoning, verzenddatum 24 juni 2026 (Z2026-00003690)</meta:user-defined>
    <dc:language>nl</dc:language>
    <meta:user-defined meta:name="OVERHEIDop.locatietype/OVERHEIDop.gebiedsmarkering">Vlak</meta:user-defined>
    <meta:user-defined meta:name="DC.title">Gemeente Castricum, aanvraag omgevingsvergunning (regulier) verleend, Visweg 99k, 1906DM Limmen, het plaatsen van een prefab recreatiewoning, verzenddatum 24 juni 2026 (Z2026-00003690)</meta:user-defined>
    <meta:user-defined meta:name="DCTERMS.W3CDTF/DCTERMS.available">2026-06-26</meta:user-defined>
    <meta:user-defined meta:name="DCTERMS.W3CDTF/OVERHEIDop.jaargang">2026</meta:user-defined>
    <meta:user-defined meta:name="OVERHEIDop.publicationIssue">304892</meta:user-defined>
    <meta:user-defined meta:name="OVERHEIDop.GmbID/DC.identifier">gmb-2026-304892</meta:user-defined>
    <meta:user-defined meta:name="OVERHEIDop.versieInformatie"/>
  </office:meta>
</office:document-meta>
</file>