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428, Gestelsestraat 25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428 </text:p>
            <text:p text:style-name="common-al"> Omschrijving: wijziging gebruik van het pand van woonfunctie naar horec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25 5615LA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8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28</meta:user-defined>
    <meta:user-defined meta:name="DCTERMS.abstract">wijziging gebruik van het pand van woonfunctie naar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3428, Gestelsestraat 25 5615LA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90</meta:user-defined>
    <meta:user-defined meta:name="OVERHEIDop.GmbID/DC.identifier">gmb-2026-304890</meta:user-defined>
    <meta:user-defined meta:name="OVERHEIDop.versieInformatie"/>
  </office:meta>
</office:document-meta>
</file>