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maatwerk realiseren 3 energieopslagsystemen  Larserplein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ken bekend dat zij een aanvraag maatwerk hebben ontvangen voor:</text:p>
            <text:p text:style-name="common-al"/>
            <text:p text:style-name="common-al">Omschrijving   : realiseren van 3 energieopslagsystemen </text:p>
            <text:p text:style-name="common-al">Aanvrager    : TotalEnergies Charging Solutions Nederland B.V. </text:p>
            <text:p text:style-name="common-al">DSO-verzoeknummer : 20260619000691</text:p>
            <text:p text:style-name="common-al">Locatie    : Larserplein in Lelystad</text:p>
            <text:p text:style-name="common-al">Kenmerk OFGV   : Z2026-009477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488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Omgevingswet Aanvraag maatwerk realiseren 3 energieopslagsystemen  Larserplein in Lelysta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87</meta:user-defined>
    <meta:user-defined meta:name="OVERHEIDop.GmbID/DC.identifier">gmb-2026-304887</meta:user-defined>
    <meta:user-defined meta:name="OVERHEIDop.versieInformatie"/>
  </office:meta>
</office:document-meta>
</file>