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43 grondgebonden woningen en 16 appartementen op de locatie nieuwbouw Triangel Fase 2 en 3 te Ochten zaaknummer ODR260901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43 grondgebonden woningen en 16 appartementen aan de nieuwbouw Triangel Fase 2 en 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8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43 grondgebonden woningen en 16 appartementen op de locatie nieuwbouw Triangel Fase 2 en 3 te Ochten zaaknummer ODR2609011</meta:user-defined>
    <meta:user-defined meta:name="DCTERMS.W3CDTF/DCTERMS.available">2026-06-26</meta:user-defined>
    <meta:user-defined meta:name="DCTERMS.W3CDTF/OVERHEIDop.jaargang">2026</meta:user-defined>
    <meta:user-defined meta:name="OVERHEIDop.publicationIssue">304885</meta:user-defined>
    <meta:user-defined meta:name="OVERHEIDop.GmbID/DC.identifier">gmb-2026-304885</meta:user-defined>
    <meta:user-defined meta:name="OVERHEIDop.versieInformatie"/>
  </office:meta>
</office:document-meta>
</file>