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reffen van voorzieningen t.b.v. transport van 3 transformatoren Nieuw Hongerlandsedijk, 3201 LS Spijkenisse, Verzoeklocatie 2026062200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treffen van voorzieningen t.b.v. transport van 3 transformator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ieuw Hongerlandsedijk 1  </text:p>
            <text:p text:style-name="common-al">3201 LS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6133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488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8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8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961335</meta:user-defined>
    <meta:user-defined meta:name="DCTERMS.abstract">Het treffen van voorzieningen t.b.v. transport van 3 transformato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treffen van voorzieningen t.b.v. transport van 3 transformatoren Nieuw Hongerlandsedijk, 3201 LS Spijkenisse, Verzoeklocatie 2026062200567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82</meta:user-defined>
    <meta:user-defined meta:name="OVERHEIDop.GmbID/DC.identifier">gmb-2026-304882</meta:user-defined>
    <meta:user-defined meta:name="OVERHEIDop.versieInformatie"/>
  </office:meta>
</office:document-meta>
</file>