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515 106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zijde</text:p>
            <text:p text:style-name="common-al">Zaakadres: Pieter Calandlaan 515 1068NN Amsterdam</text:p>
            <text:p text:style-name="common-al">Datum ontvangst: 18-06-2026</text:p>
            <text:p text:style-name="common-al">Zaaknummer: Z2026-026943</text:p>
            <text:p text:style-name="common-al">DSO-nummer: 2026061801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8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6943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515 1068N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80</meta:user-defined>
    <meta:user-defined meta:name="OVERHEIDop.GmbID/DC.identifier">gmb-2026-304880</meta:user-defined>
    <meta:user-defined meta:name="OVERHEIDop.versieInformatie"/>
  </office:meta>
</office:document-meta>
</file>