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8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het  kappen van een boom op de locatie Borkeldsweg 81 in Holten. De aanvraag is geregistreerd onder zaaknummer Z2026-000001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3</meta:user-defined>
    <meta:user-defined meta:name="DCTERMS.abstract">Borkeldsweg 81 in Holten, het 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Borkeldsweg 81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88</meta:user-defined>
    <meta:user-defined meta:name="OVERHEIDop.GmbID/DC.identifier">gmb-2026-30488</meta:user-defined>
    <meta:user-defined meta:name="OVERHEIDop.versieInformatie"/>
  </office:meta>
</office:document-meta>
</file>