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texweg 9, 4567 B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akserre en dakterras realiseren aan Clitexweg 9, 4567 BN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dakserre en dakterras realiseren </text:p>
            <text:p text:style-name="common-al">Adres				: Clitexweg 9, 4567 BN Clinge</text:p>
            <text:p text:style-name="common-al">Zaaknummer	: 06771024639</text:p>
            <text:p text:style-name="common-al">Verzenddatum	: 24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48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4639</meta:user-defined>
    <meta:user-defined meta:name="DCTERMS.abstract">Toestemming voor 06771024639 een dakserre en dakterras realiseren aan Clitexweg 9, 4567 BN Clinge</meta:user-defined>
    <dc:language>nl</dc:language>
    <meta:user-defined meta:name="OVERHEIDop.locatietype/OVERHEIDop.gebiedsmarkering">Punt</meta:user-defined>
    <meta:user-defined meta:name="DC.title">Definitief besluit omgevingsvergunning, Clitexweg 9, 4567 BN Clinge</meta:user-defined>
    <meta:user-defined meta:name="OVERHEIDop.datumEindeReactietermijn">2026-08-06</meta:user-defined>
    <meta:user-defined meta:name="OVERHEIDop.terinzageleggingBG">https://www.digitale-inzage.nl/Gemeente%20Hulst/dossier/G7QYNJmRfEaBZtzl9OhlV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77</meta:user-defined>
    <meta:user-defined meta:name="OVERHEIDop.GmbID/DC.identifier">gmb-2026-304877</meta:user-defined>
    <meta:user-defined meta:name="OVERHEIDop.versieInformatie"/>
  </office:meta>
</office:document-meta>
</file>