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ntern verbouwen van de woning, Joris van Spilbergenstraat 4 1782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ris van Spilbergenstraat 4 1782VL Den Helder, intern verbouwen van de woning</text:p>
            <text:p text:style-name="common-al">Verzenddatum: 24-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8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79</meta:user-defined>
    <meta:user-defined meta:name="DCTERMS.abstract">intern ver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intern verbouwen van de woning, Joris van Spilbergenstraat 4 1782VL Den Helder</meta:user-defined>
    <meta:user-defined meta:name="DCTERMS.W3CDTF/DCTERMS.available">2026-06-26</meta:user-defined>
    <meta:user-defined meta:name="DCTERMS.W3CDTF/OVERHEIDop.jaargang">2026</meta:user-defined>
    <meta:user-defined meta:name="OVERHEIDop.publicationIssue">304869</meta:user-defined>
    <meta:user-defined meta:name="OVERHEIDop.GmbID/DC.identifier">gmb-2026-304869</meta:user-defined>
    <meta:user-defined meta:name="OVERHEIDop.versieInformatie"/>
  </office:meta>
</office:document-meta>
</file>