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Hasebroekstraat 26  te Heemskerk, verzonden 24 juni 2026, DSO nummer 2026041701826, zaaknummer ODIJ-Z-26-179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opbouw op de locatie Hasebroekstraat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8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Hasebroekstraat 26  te Heemskerk, verzonden 24 juni 2026, DSO nummer 2026041701826, zaaknummer ODIJ-Z-26-179627</meta:user-defined>
    <meta:user-defined meta:name="DCTERMS.W3CDTF/DCTERMS.available">2026-06-26</meta:user-defined>
    <meta:user-defined meta:name="DCTERMS.W3CDTF/OVERHEIDop.jaargang">2026</meta:user-defined>
    <meta:user-defined meta:name="OVERHEIDop.publicationIssue">304863</meta:user-defined>
    <meta:user-defined meta:name="OVERHEIDop.GmbID/DC.identifier">gmb-2026-304863</meta:user-defined>
    <meta:user-defined meta:name="OVERHEIDop.versieInformatie"/>
  </office:meta>
</office:document-meta>
</file>