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 realiseren vaste trap plus 2 dakvensters A.M. de Jongstraat 21, 3202 A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 Realiseren vaste trap plus 2 dakvenster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.M. de Jongstraat 21  </text:p>
            <text:p text:style-name="common-al">3202 A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6132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486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6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6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61321</meta:user-defined>
    <meta:user-defined meta:name="DCTERMS.abstract">Realiseren vaste trap plus 2 dakvensters</meta:user-defined>
    <dc:language>nl</dc:language>
    <meta:user-defined meta:name="OVERHEIDop.locatietype/OVERHEIDop.gebiedsmarkering">Punt</meta:user-defined>
    <meta:user-defined meta:name="DC.title">Gemeente Nissewaard - Aanvraag omgevingsvergunning  realiseren vaste trap plus 2 dakvensters A.M. de Jongstraat 21, 3202 AB Spijkeniss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60</meta:user-defined>
    <meta:user-defined meta:name="OVERHEIDop.GmbID/DC.identifier">gmb-2026-304860</meta:user-defined>
    <meta:user-defined meta:name="OVERHEIDop.versieInformatie"/>
  </office:meta>
</office:document-meta>
</file>