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Landgoed Bosschoeve nabij Egyp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6 een besluit genomen op de aanvraag met zaaknummer Z2026-00003813 voor een Omgevingsvergunning op de locatie Landgoed Bosschoeve nabij Egypte. De vergunning is verleend. Het besluit betreft:</text:p>
            <text:p text:style-name="common-al">aanleg vlonderpad t.b.v. doorstroming water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5 augustus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5 augustus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81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0485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85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81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Landgoed Bosschoeve nabij Egypte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859</meta:user-defined>
    <meta:user-defined meta:name="OVERHEIDop.GmbID/DC.identifier">gmb-2026-304859</meta:user-defined>
    <meta:user-defined meta:name="OVERHEIDop.versieInformatie"/>
  </office:meta>
</office:document-meta>
</file>