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bij Von Geusaustraat 234B</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308879/8648287 d.d. 26-05-2023 voor het veranderen van het spooremplacement van Station Den Haag Centraal nabij Von Geusaustraat 234B door het geheel vernieuwen van het onderstation Den Haag Oost welke wijziging bestaat uit het uitbreiden van het onderstation</text:p>
            <text:p text:style-name="common-al"/>
            <text:p text:style-name="common-al">Ons kenmerk: VTH2025-3148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abij Von Geusaustraat 234B</text:p>
            <text:p text:style-name="common-al">
            
          </text:p>
            <text:p text:style-name="common-al">
            <text:span text:style-name="nadrukvet">
              <text:span text:style-name="nadrukcur">Datum bekendmaking besluit:</text:span>
            </text:span>
          </text:p>
            <text:p text:style-name="common-al">24-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85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5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5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487</meta:user-defined>
    <meta:user-defined meta:name="DCTERMS.abstract">het gewijzigd uitvoeren van de verleende vergunning met kenmerk 202308879/8648287 d.d. 26-05-2023 voor het veranderen van het spooremplacement van Station Den Haag Centraal nabij Von Geusaustraat 234B door het geheel vernieuwen van het onderstation Den Haag Oost welke wijziging bestaat uit het uitbr</meta:user-defined>
    <dc:language>nl</dc:language>
    <meta:user-defined meta:name="DC.title">Omgevingsvergunning - Beschikking Verleend, nabij Von Geusaustraat 234B</meta:user-defined>
    <meta:user-defined meta:name="OVERHEIDop.datumEindeReactietermijn">2026-08-06</meta:user-defined>
    <meta:user-defined meta:name="OVERHEIDop.terinzageleggingBG">https://www.digitale-inzage.nl/Den%20Haag/dossier/B3kxx4PwokqF9tiaUUUf6Q</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438</meta:user-defined>
    <meta:user-defined meta:name="OVERHEIDop.publicationIssue">304858</meta:user-defined>
    <meta:user-defined meta:name="OVERHEIDop.GmbID/DC.identifier">gmb-2026-304858</meta:user-defined>
    <meta:user-defined meta:name="OVERHEIDop.versieInformatie"/>
  </office:meta>
</office:document-meta>
</file>