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ert van der Goesstraat 7, 2582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iland en parkeerplaatsterras,  op de locatie Aert van der Goesstraat 7, 2582 AH 's-Gravenhage </text:p>
            <text:p text:style-name="common-al">
            
          </text:p>
            <text:p text:style-name="common-al">Ons kenmerk: VTH2026-51248</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ert van der Goesstraat 7, 2582 AH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een terras tegenover de gevel en een terras in een parkeervak. </text:p>
            <text:p text:style-name="common-al">
            
          </text:p>
            <text:p text:style-name="common-al">De aanvraag bestaat uit:</text:p>
            <text:p text:style-name="common-al">•	Een jaarterras tegenover de gevel met een totale oppervlakte van 9,40m2, verdeeld over: 5,20 meter lengte langs de gevel gerekend en 1.80 meter breedte/diepte</text:p>
            <text:p text:style-name="common-al">•	Plaatsen van afscheidingen: Nee</text:p>
            <text:p text:style-name="common-al">•	Plaatsen van parasols: Ja</text:p>
            <text:p text:style-name="common-al">•	Ingangsdatum: de vergunning geldt vanaf 24 juni 2026 tot 1 maart 2027</text:p>
            <text:p text:style-name="common-al">•	U mag het terras tot 1 maart 2027 plaatsen </text:p>
            <text:p text:style-name="common-al">
            
          </text:p>
            <text:p text:style-name="common-al">•	Een terras op een parkeervak met een totale oppervlakte van 9,90 m2, verdeeld over, </text:p>
            <text:p text:style-name="common-al">5,50 meter lengte langs de gevel gerekend en 1.80 meter breedte/diepte</text:p>
            <text:p text:style-name="common-al">•	Plaatsen van afscheidingen: Ja</text:p>
            <text:p text:style-name="common-al">•	Plaatsen van parasols: Nee</text:p>
            <text:p text:style-name="common-al">•	Ingangsdatum: de vergunning geldt vanaf 24 juni 2026 tot 1 maart 2031</text:p>
            <text:p text:style-name="common-al">•	U mag het terras van 1 maart tot 1 november plaatsen </text:p>
            <text:p text:style-name="common-al">•	Locatie: Aert van der Goesstraat 7</text:p>
            <text:p text:style-name="common-al">In bijlage 1 leest u waaraan uw aanvraag is getoetst. </text:p>
            <text:p text:style-name="common-al">
            
          </text:p>
            <text:p text:style-name="common-al"/>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geanonimiseerd].</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Wegbeheerder van het stadsdeel Scheveningen</text:p>
            <text:p text:style-name="common-al">In het advies van 10 april 2026 adviseert de wegbeheerder positief vanuit het oogpunt van hinder voor de omgeving en/of een inbreuk op het doelmatig onderhoud en beheer van de weg.</text:p>
            <text:p text:style-name="common-al">
            
          </text:p>
            <text:p text:style-name="common-al">ACOR en VOV</text:p>
            <text:p text:style-name="common-al">In het advies van 13 mei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 ACOR en VOV:</text:p>
            <text:p text:style-name="common-al">De ACOR adviseert het College van B&amp;W in te stemmen met de afgifte van een vergunning voor het terras tegenover de gevel tot uiterlijk 1 maart 2027, in afwachting van de Nota Ruimte voor Lopen. Dit advies geldt onder de voorwaarde dat een minimale doorloopruimte van 1,50 meter wordt gegarandeerd, het terras wordt beperkt tot de breedte van de eigen gevel en langs het parkeervak een uitstapstrook van minimaal 0,60 meter wordt aangehouden.</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51248.</text:p>
            <text:p text:style-name="common-al">
            
          </text:p>
            <text:p text:style-name="common-al">2.	Op de terrassen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de vergunde terrasoppervlakten.</text:p>
            <text:p text:style-name="common-al">
            
          </text:p>
            <text:p text:style-name="common-al">4.	De vergunninghouder zet geen uitgiftepunten voor voedsel en dranken, zoals barbecues of tappunten, op de terrassen.</text:p>
            <text:p text:style-name="common-al">
            
          </text:p>
            <text:p text:style-name="common-al">5.	De terrassen levert geen hinder op voor de omgeving en maakt geen inbreuk op het doelmatig beheer en onderhoud van de weg.</text:p>
            <text:p text:style-name="common-al">
            
          </text:p>
            <text:p text:style-name="common-al">6.	De terrassen brengen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Terrasafscheidingen bij een parkeerplaatsterras zijn toegestaan indien: </text:p>
            <text:p text:style-name="common-al">a.	de terrasafscheidingen aan de rijbaanzijde en aan beide koppen van het terras worden geplaatst;</text:p>
            <text:p text:style-name="common-al">b.	de terrasafscheidingen maximaal 0,90 m hoog zijn, gemeten vanaf het maaiveld; </text:p>
            <text:p text:style-name="common-al">c.	de terrasafscheiding niet aan de aan de trottoirzijde wordt geplaatst. </text:p>
            <text:p text:style-name="common-al">
            
          </text:p>
            <text:p text:style-name="common-al">10.	De vergunninghouder plaatst een parkeerplaatsterras enkel in het zomerterrasseizoen </text:p>
            <text:p text:style-name="common-al">(1 maart tot 1 november). Buiten het seizoen wordt het terras, inclusief alle objecten, verwijderd door de vergunninghouder, zodat de parkeerplaats weer volledig beschikbaar is.  </text:p>
            <text:p text:style-name="common-al">
            
          </text:p>
            <text:p text:style-name="common-al">11.	De vergunninghouder plaatst geen terrassen voor in- en uitgangen en vluchtwegen. Dit geldt voor de hele breedte en diepte.</text:p>
            <text:p text:style-name="common-al">
            
          </text:p>
            <text:p text:style-name="common-al">1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sen) gedurende die periode niet worden geplaatst. Indien de vergunninghouder na afloop van de werkzaamheden of herinrichting opnieuw een terras(sen) wil plaatsen, kan het nodig zijn om hiervoor een nieuwe aanvraag voor een terrasvergunning in te dienen; </text:p>
            <text:p text:style-name="common-al">
            
          </text:p>
            <text:p text:style-name="common-al">4.	het gebruik van de gemeentegrond waarop de terrassen zijn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mogen alleen binnen de vergunde terras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85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5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5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248</meta:user-defined>
    <meta:user-defined meta:name="DCTERMS.abstract">eiland en parkeerplaatsterras,</meta:user-defined>
    <dc:language>nl</dc:language>
    <meta:user-defined meta:name="OVERHEIDop.locatietype/OVERHEIDop.gebiedsmarkering">Punt</meta:user-defined>
    <meta:user-defined meta:name="DC.title">APV Vergunning - Besluiten, Aert van der Goesstraat 7, 2582 AH 's-Gravenhage</meta:user-defined>
    <meta:user-defined meta:name="DCTERMS.W3CDTF/DCTERMS.available">2026-06-26</meta:user-defined>
    <meta:user-defined meta:name="DCTERMS.W3CDTF/OVERHEIDop.jaargang">2026</meta:user-defined>
    <meta:user-defined meta:name="OVERHEIDop.publicationIssue">304856</meta:user-defined>
    <meta:user-defined meta:name="OVERHEIDop.GmbID/DC.identifier">gmb-2026-304856</meta:user-defined>
    <meta:user-defined meta:name="OVERHEIDop.versieInformatie"/>
  </office:meta>
</office:document-meta>
</file>