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p 21 augustus 2026 parkeerplaats Jonagoldstraat 16, 4421DW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Kapelle een melding ontvangen voor activiteiten waarvoor geen vergunningplicht geldt op locatie parkeerplaats Jonagoldstraat , 4421DW Kapelle.</text:p>
            <text:p text:style-name="common-al">De melding is geregistreerd onder zaaknummer: Z2026-00000419.</text:p>
            <text:p text:style-name="common-al">De melding betreft: Buurtbarbecue Jonagoldstraat op 21 augustus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48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419</meta:user-defined>
    <dc:language>nl</dc:language>
    <meta:user-defined meta:name="OVERHEIDop.locatietype/OVERHEIDop.gebiedsmarkering">Punt</meta:user-defined>
    <meta:user-defined meta:name="DC.title">Melding Buurtbarbecue op 21 augustus 2026 parkeerplaats Jonagoldstraat 16, 4421DW Kapell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51</meta:user-defined>
    <meta:user-defined meta:name="OVERHEIDop.GmbID/DC.identifier">gmb-2026-304851</meta:user-defined>
    <meta:user-defined meta:name="OVERHEIDop.versieInformatie"/>
  </office:meta>
</office:document-meta>
</file>