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Johannes Vermeerstraat 33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anuari 2026 hebben wij een aanvraag ontvangen voor het uitbouwen van de keuken op de locatie Johannes Vermeerstraat 33 in Rijssen. De aanvraag is geregistreerd onder zaaknummer Z2026-00000174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0485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85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85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74</meta:user-defined>
    <meta:user-defined meta:name="DCTERMS.abstract">Johannes Vermeerstraat 33 in Rijssen, het uitbouwen van de keuken</meta:user-defined>
    <dc:language>nl</dc:language>
    <meta:user-defined meta:name="OVERHEIDop.locatietype/OVERHEIDop.gebiedsmarkering">Vlak</meta:user-defined>
    <meta:user-defined meta:name="DC.title">Kennisgeving ontvangst aanvraag omgevingsvergunning Johannes Vermeerstraat 33 in Rijssen</meta:user-defined>
    <meta:user-defined meta:name="DCTERMS.W3CDTF/DCTERMS.available">2026-01-28</meta:user-defined>
    <meta:user-defined meta:name="DCTERMS.W3CDTF/OVERHEIDop.jaargang">2026</meta:user-defined>
    <meta:user-defined meta:name="OVERHEIDop.publicationIssue">30485</meta:user-defined>
    <meta:user-defined meta:name="OVERHEIDop.GmbID/DC.identifier">gmb-2026-30485</meta:user-defined>
    <meta:user-defined meta:name="OVERHEIDop.versieInformatie"/>
  </office:meta>
</office:document-meta>
</file>