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25 5595G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06-2026 een besluit genomen op de aanvraag voor een omgevingsvergunning met zaaknummer <text:span text:style-name="nadrukvet">460082</text:span>.</text:p>
            <text:p text:style-name="common-al">De zaak betreft locatie Strijperstraat 25 5595GA Leende en heeft de omschrijving "Herbouw bestaand bijgebouw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25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484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082</meta:user-defined>
    <meta:user-defined meta:name="DCTERMS.abstract">Herbouw bestaand bijgebouw aan de Strijperstraat 25 te Leende</meta:user-defined>
    <dc:language>nl</dc:language>
    <meta:user-defined meta:name="OVERHEIDop.locatietype/OVERHEIDop.gebiedsmarkering">Vlak</meta:user-defined>
    <meta:user-defined meta:name="DC.title">Besluit aanvraag omgevingsvergunning Strijperstraat 25 5595GA Leen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49</meta:user-defined>
    <meta:user-defined meta:name="OVERHEIDop.GmbID/DC.identifier">gmb-2026-304849</meta:user-defined>
    <meta:user-defined meta:name="OVERHEIDop.versieInformatie"/>
  </office:meta>
</office:document-meta>
</file>