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kap op de garage - Carneool 3, 9207G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Carneool 3, 9207GE Drachten, het plaatsen van een kap op de garage, Z2026-00001285, datum bekendmaking: 23 juni 2026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484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4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85</meta:user-defined>
    <meta:user-defined meta:name="DCTERMS.abstract">Verlenging beslistermijn, het plaatsen van een kap op de garage, Carneool 3, 9207GE Drachten, zaaknummer: Z2026-00001285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plaatsen van een kap op de garage - Carneool 3, 9207GE Dracht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47</meta:user-defined>
    <meta:user-defined meta:name="OVERHEIDop.GmbID/DC.identifier">gmb-2026-304847</meta:user-defined>
    <meta:user-defined meta:name="OVERHEIDop.versieInformatie"/>
  </office:meta>
</office:document-meta>
</file>