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, Lijnbaanstraat 7 en 9 te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nkhuizen heeft op 24 juni 2026 de termijn van de aanvraag met zaaknummer Z2026-00000742 voor het  vervangen van de gecombineerde dakkapellen op de locatie Lijnbaanstraat 7 en 9 te Enkhuizen met zes weken verlengd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last-al">Tegen het verlengen van de beslistermijn kunt u volgens artikel 6:3 van de Algemene wet bestuursrecht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304846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846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846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742</meta:user-defined>
    <meta:user-defined meta:name="DCTERMS.abstract">Betreft: Beschikking verlenging beslistermijn op locatie Lijnbaanstraat 7 en 9 te Enkhuizen</meta:user-defined>
    <dc:language>nl</dc:language>
    <meta:user-defined meta:name="OVERHEIDop.locatietype/OVERHEIDop.gebiedsmarkering">Vlak</meta:user-defined>
    <meta:user-defined meta:name="DC.title">Kennisgeving besluit op aanvraag, Lijnbaanstraat 7 en 9 te Enkhuizen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4846</meta:user-defined>
    <meta:user-defined meta:name="OVERHEIDop.GmbID/DC.identifier">gmb-2026-304846</meta:user-defined>
    <meta:user-defined meta:name="OVERHEIDop.versieInformatie"/>
  </office:meta>
</office:document-meta>
</file>