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21-H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rappenhuis en constructieve doorbraken op de bel-etage en de eerste verdieping</text:p>
            <text:p text:style-name="common-al">Zaakadres: Willemsparkweg 121-H 1071GW Amsterdam</text:p>
            <text:p text:style-name="common-al">Datum ontvangst: 15-06-2026</text:p>
            <text:p text:style-name="common-al">Zaaknummer: Z2026-026227</text:p>
            <text:p text:style-name="common-al">DSO-nummer: 20260615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27</meta:user-defined>
    <meta:user-defined meta:name="DCTERMS.abstract">realiseren van een nieuw trappenhuis en constructieve doorbraken op de bel-etage e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21-H 1071GW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1</meta:user-defined>
    <meta:user-defined meta:name="OVERHEIDop.GmbID/DC.identifier">gmb-2026-304841</meta:user-defined>
    <meta:user-defined meta:name="OVERHEIDop.versieInformatie"/>
  </office:meta>
</office:document-meta>
</file>