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zij- en achtergevel en het intern wijzigen van de woning (muurdoorbraak) -Prinses Beatrixlaan 65 2341T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Beatrixlaan 65 2341TW Oegstgeest - het realiseren van een aanbouw aan de zij- en achtergevel en het intern wijzigen van de woning (muurdoorbraak) (24-06-2026/ Z/26/23698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483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3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3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6987</meta:user-defined>
    <meta:user-defined meta:name="DCTERMS.abstract">het realiseren van een aanbouw aan de zij- en achtergevel en het intern wijzigen van de woning (muurdoorbraak)</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aanbouw aan de zij- en achtergevel en het intern wijzigen van de woning (muurdoorbraak) -Prinses Beatrixlaan 65 2341TW Oegstgeest</meta:user-defined>
    <meta:user-defined meta:name="DCTERMS.W3CDTF/DCTERMS.available">2026-06-26</meta:user-defined>
    <meta:user-defined meta:name="DCTERMS.W3CDTF/OVERHEIDop.jaargang">2026</meta:user-defined>
    <meta:user-defined meta:name="OVERHEIDop.externeBijlage">OEGSTGEEST_202606_GFO_ZAKEN_833101_00. Omgeving...|exb-2026-22437</meta:user-defined>
    <meta:user-defined meta:name="OVERHEIDop.publicationIssue">304839</meta:user-defined>
    <meta:user-defined meta:name="OVERHEIDop.GmbID/DC.identifier">gmb-2026-304839</meta:user-defined>
    <meta:user-defined meta:name="OVERHEIDop.versieInformatie"/>
  </office:meta>
</office:document-meta>
</file>