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bestaand kantoorgebouw naar gezondheidscentrum aan Hoevestein 24, 4903 S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evestein 24, Het transformeren bestaand kantoorgebouw naar gezondheidscentrum (1100082 ontvangen 23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0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48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082</meta:user-defined>
    <dc:language>nl</dc:language>
    <meta:user-defined meta:name="OVERHEIDop.locatietype/OVERHEIDop.gebiedsmarkering">Punt</meta:user-defined>
    <meta:user-defined meta:name="DC.title">Aanvraag vergunning voor het transformeren bestaand kantoorgebouw naar gezondheidscentrum aan Hoevestein 24, 4903 SC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4838</meta:user-defined>
    <meta:user-defined meta:name="OVERHEIDop.GmbID/DC.identifier">gmb-2026-304838</meta:user-defined>
    <meta:user-defined meta:name="OVERHEIDop.versieInformatie"/>
  </office:meta>
</office:document-meta>
</file>