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lik op de toekomst op 8 september 2026, Prof. E.M. Meijerslaan 2, 1183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uni 2026 een aanvraag voor een evenementenvergunning ontvangen. De vergunning is aangevraagd voor blik op de toekomst op 8 september 2026 op locatie Prof. E.M. Meijerslaan 2, 1183AV Amstelveen.</text:p>
            <text:p text:style-name="common-al">De aanvraag is geregistreerd onder zaaknummer Z2026-000062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2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8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90</meta:user-defined>
    <meta:user-defined meta:name="DCTERMS.abstract">Betreft: aanvraag op locatie Prof. E.M. Meijerslaan 2, 1183AV Amstelveen</meta:user-defined>
    <dc:language>nl</dc:language>
    <meta:user-defined meta:name="OVERHEIDop.locatietype/OVERHEIDop.gebiedsmarkering">Punt</meta:user-defined>
    <meta:user-defined meta:name="DC.title">Aanvraag vergunning voor blik op de toekomst op 8 september 2026, Prof. E.M. Meijerslaan 2, 1183AV Amstel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37</meta:user-defined>
    <meta:user-defined meta:name="OVERHEIDop.GmbID/DC.identifier">gmb-2026-304837</meta:user-defined>
    <meta:user-defined meta:name="OVERHEIDop.versieInformatie"/>
  </office:meta>
</office:document-meta>
</file>