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sbesluit tijdelijk vaarverbod winterrustregeling Nationaal Park De Biesbosch Alten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tena, </text:p>
            <text:p text:style-name="al"/>
            <text:p text:style-name="al">gelet op artikel 15, tweede lid van de Biesboschverordening Altena 2021;</text:p>
            <text:p text:style-name="al"/>
            <text:p text:style-name="al">overwegende:</text:p>
            <text:p text:style-name="al"/>
            <text:list text:style-name="id1-3-2-1-1-7">
              <text:list-item text:style-override="id1-3-2-1-1-7-1">
                <text:number>-</text:number>
                <text:p text:style-name="al">dat het college op 8 april 2025 een aanwijzingsbesluit heeft vastgesteld inzake vaarverbod voor de winterrust;</text:p>
              </text:list-item>
              <text:list-item text:style-override="id1-3-2-1-1-7-2">
                <text:number>-</text:number>
                <text:p text:style-name="al">in dit aanwijzingsbesluit in artikel 3 een vervaldatum is opgenomen die verband houdt met de herziening van de Biesboschverordening;</text:p>
              </text:list-item>
              <text:list-item text:style-override="id1-3-2-1-1-7-3">
                <text:number>-</text:number>
                <text:p text:style-name="al">gebleken is dat de uitvoering van de werkzaamheden vertraging heeft opgelopen, waardoor de vervaldatum zoals opgenomen in artikel 3 niet meer aansluit bij de actuele planning;</text:p>
              </text:list-item>
              <text:list-item text:style-override="id1-3-2-1-1-7-4">
                <text:number>-</text:number>
                <text:p text:style-name="al">het daarom noodzakelijk is artikel 3 van dit aanwijzingsbesluit te wijzig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: het wijzigingsbesluit “Aanwijzingsbesluit tijdelijk vaarverbod winterrustregeling Nationaal Park De Biesbosch Altena 2025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wijzingsbesluit tijdelijk vaarverbod winterrustregeling Nationaal Park De Biesbosch Altena 2025 wordt als volgt gewijzigd:</text:p>
            <text:list text:style-name="id1-3-2-2-1-3">
              <text:list-item text:style-override="id1-3-2-2-1-3-1">
                <text:number>1.</text:number>
                <text:p text:style-name="al">Artikel 3 komt te luiden: </text:p>
                <text:p text:style-name="al">Dit besluit treedt in werking op de dag na de bekendma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“Wijzigingsbesluit Aanwijzingsbesluit tijdelijk vaarverbod winterrustregeling Nationaal Park De Biesbosch Altena 2025, 1e wijziging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ni 2026. </text:span></text:p>
          </text:section>
          <text:section text:name="ondertekening_id1-3-2-3-2">
            <text:p><text:span text:style-name="functie"/></text:p>
            <text:p><text:span text:style-name="functie"> de secretaris, </text:span></text:p>
            <text:p><text:span text:style-name="functie"> P.J.E. Breuker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?</text:span>
        </text:p>
          <text:p text:style-name="al">Bent u het niet eens met dit besluit, dan heeft u de mogelijkheid om binnen 6 weken bezwaar te maken. De 6 weken gaan in op de dag na de datum die bovenaan deze brief staat.</text:p>
          <text:p text:style-name="al">In uw bezwaarschrift zet u:</text:p>
          <text:list text:style-name="id1-3-2-4-5">
            <text:list-item text:style-override="id1-3-2-4-5-1">
              <text:number>•</text:number>
              <text:p text:style-name="al">uw naam en adres,</text:p>
            </text:list-item>
            <text:list-item text:style-override="id1-3-2-4-5-2">
              <text:number>•</text:number>
              <text:p text:style-name="al">de datum van uw bezwaarschrift,</text:p>
            </text:list-item>
            <text:list-item text:style-override="id1-3-2-4-5-3">
              <text:number>•</text:number>
              <text:p text:style-name="al">een omschrijving van het besluit waartegen u bezwaar maakt (of een kopie van deze brief),</text:p>
            </text:list-item>
            <text:list-item text:style-override="id1-3-2-4-5-4">
              <text:number>•</text:number>
              <text:p text:style-name="al">de reden waarom u het niet eens bent met ons besluit,</text:p>
            </text:list-item>
            <text:list-item text:style-override="id1-3-2-4-5-5">
              <text:number>•</text:number>
              <text:p text:style-name="al">uw handtekening. </text:p>
            </text:list-item>
          </text:list>
          <text:p text:style-name="al">U kunt uw bezwaarschrift onder andere op de volgende manieren insturen. </text:p>
          <text:list text:style-name="id1-3-2-4-7">
            <text:list-item text:style-override="id1-3-2-4-7-1">
              <text:number>1.</text:number>
              <text:p text:style-name="al">Via de website van de gemeente Altena (<text:a xlink:href="http://www.gemeentealtena.nl/bezwaar" xlink:type="simple"><text:span text:style-name="nadrukondlijn">www.gemeentealtena.nl/bezwaar</text:span></text:a>). U heeft dan een digitale handtekening (DigiD) nodig. Als u namens uw bedrijf bezwaar maakt, logt u in met eHerkenning.</text:p>
            </text:list-item>
            <text:list-item text:style-override="id1-3-2-4-7-2">
              <text:number>2.</text:number>
              <text:p text:style-name="al">Via een brief. Uw bezwaarschrift stuurt u naar: </text:p>
              <text:p text:style-name="al">Gemeente Altena </text:p>
              <text:p text:style-name="al">College van burgermeester en wethouders</text:p>
              <text:p text:style-name="al">Postbus 5 </text:p>
              <text:p text:style-name="al">4286 ZG Almkerk</text:p>
            </text:list-item>
          </text:list>
          <text:p text:style-name="al">
          <text:span text:style-name="nadrukvet">Voorlopige voorziening</text:span>
        </text:p>
          <text:p text:style-name="al">Het duurt even voor we een beslissing nemen over uw bezwaarschrift. Ondertussen blijft ons besluit waartegen u bezwaar maakt wel geldig. Is dat voor u een probleem, dan kunt u een voorlopige voorziening vragen aan de voorzieningenrechter. Dat is een regeling voor de periode dat uw bezwaarschrift nog bij ons in behandeling is.</text:p>
          <text:p text:style-name="al">Een voorlopige voorziening vraagt u aan bij de voorzieningenrechter van de rechtbank Zeeland West-Brabant, cluster Bestuursrecht, postbus 90006, 4800 PA Breda. U betaalt kosten als u vraagt om een voorlopige voorziening (griffierecht). Op <text:a xlink:href="http://www.rechtspraak.nl/" xlink:type="simple"><text:span text:style-name="nadrukondlijn">www.rechtspraak.nl</text:span></text:a> leest u er meer ov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48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15, tweede lid van de Biesboschverordening Altena 2021]|[https://lokaleregelgeving.overheid.nl/CVDR650665/1#hoofdstuk_2_paragraaf_2_artikel_15</meta:user-defined>
    <meta:user-defined meta:name="OVERHEIDop.referentienummer">D2026-06-025905 / 2026- 025916</meta:user-defined>
    <meta:user-defined meta:name="DCTERMS.alternative">Aanwijzingsbesluit tijdelijk vaarverbod winterrustregeling Nationaal Park De Biesbosch Altena 2025</meta:user-defined>
    <dc:language>nl</dc:language>
    <meta:user-defined meta:name="OVERHEIDop.locatietype/OVERHEIDop.gebiedsmarkering">Gemeente</meta:user-defined>
    <meta:user-defined meta:name="DC.title">Aanwijzingsbesluit van wateren in het Nationaal Park De Biesbosch waar in verband met de bescherming van de natuurwaarden in het winterrustgebied een vaarverbod geld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35</meta:user-defined>
    <meta:user-defined meta:name="OVERHEIDop.betreftRegeling">CVDR739112_2</meta:user-defined>
    <meta:user-defined meta:name="OVERHEIDop.GmbID/DC.identifier">gmb-2026-304835</meta:user-defined>
    <meta:user-defined meta:name="xs:date/OVERHEIDop.startdatum">2026-06-27</meta:user-defined>
    <meta:user-defined meta:name="OVERHEIDop.versieInformatie"/>
  </office:meta>
</office:document-meta>
</file>