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omzetten van bedrijfswoning naar burgerwoning, Speelveld 1 a, 5131 AW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2-06-2026 een aanvraag omgevingsvergunning hebben ontvangen voor het omzetten van bedrijfswoning naar burgerwoning op het adres Speelveld 1a, 5131 AW Alphen (115777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48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57779</meta:user-defined>
    <dc:language>nl</dc:language>
    <meta:user-defined meta:name="OVERHEIDop.locatietype/OVERHEIDop.gebiedsmarkering">Punt</meta:user-defined>
    <meta:user-defined meta:name="DC.title">Ingekomen aanvraag omgevingsvergunning, het omzetten van bedrijfswoning naar burgerwoning, Speelveld 1 a, 5131 AW Alph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33</meta:user-defined>
    <meta:user-defined meta:name="OVERHEIDop.GmbID/DC.identifier">gmb-2026-304833</meta:user-defined>
    <meta:user-defined meta:name="OVERHEIDop.versieInformatie"/>
  </office:meta>
</office:document-meta>
</file>