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enbrander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bben wij een aanvraag ontvangen voor het bouwen van een tuinkamer/bijgebouw op de locatie Kolenbrander 48 in Rijssen. De aanvraag is geregistreerd onder zaaknummer Z2026-000002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4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1</meta:user-defined>
    <meta:user-defined meta:name="DCTERMS.abstract">Kolenbrander 48 in Rijssen, het bouwen van een tuinkamer/bijgebouw</meta:user-defined>
    <dc:language>nl</dc:language>
    <meta:user-defined meta:name="OVERHEIDop.locatietype/OVERHEIDop.gebiedsmarkering">Vlak</meta:user-defined>
    <meta:user-defined meta:name="DC.title">Kennisgeving ontvangst aanvraag omgevingsvergunning Kolenbrander 48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83</meta:user-defined>
    <meta:user-defined meta:name="OVERHEIDop.GmbID/DC.identifier">gmb-2026-30483</meta:user-defined>
    <meta:user-defined meta:name="OVERHEIDop.versieInformatie"/>
  </office:meta>
</office:document-meta>
</file>