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3-4">
      <text:list-level-style-bullet text:bullet-char="•" text:level="1">
        <style:list-level-properties text:min-label-width="10mm"/>
      </text:list-level-style-bullet>
    </text:list-style>
    <text:list-style style:name="id1-3-2-1-3-3-5">
      <text:list-level-style-bullet text:bullet-char="•" text:level="1">
        <style:list-level-properties text:min-label-width="10mm"/>
      </text:list-level-style-bullet>
    </text:list-style>
    <text:list-style style:name="id1-3-2-1-3-3-6">
      <text:list-level-style-bullet text:bullet-char="•" text:level="1">
        <style:list-level-properties text:min-label-width="10mm"/>
      </text:list-level-style-bullet>
    </text:list-style>
    <text:list-style style:name="id1-3-2-1-3-3-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instellen van een gehandicaptenparkeerplaats op kenteken aan Hoogeveenseweg 8 te Meppel</text:p>
      <text:section text:name="regeling_id1-3-2" text:style-name="regeling">
        <text:section text:name="aanhef_id1-3-2-1" text:style-name="aanhef">
          <text:section text:name="context_id1-3-2-1-1" text:style-name="context">
            <text:p text:style-name="context.al">3626830</text:p>
            <text:p text:style-name="context_bottom"/>
          </text:section>
          <text:p text:style-name="aanhef_wie">Burgemeester en wethouders van Meppel;</text:p>
          <text:section text:name="considerans_id1-3-2-1-3" text:style-name="considerans">
            <text:list text:style-name="id1-3-2-1-3-1">
              <text:list-item text:style-override="id1-3-2-1-3-1-1">
                <text:number>•</text:number>
                <text:p text:style-name="al">gelet op bepalingen van de Wegenverkeerswet, het Reglement verkeersregels en verkeerstekens en het Besluit Administratieve Bepalingen inzake het Wegverkeer;</text:p>
              </text:list-item>
              <text:list-item text:style-override="id1-3-2-1-3-1-2">
                <text:number>•</text:number>
                <text:p text:style-name="al"> daartoe bevoegd als bedoeld in artikel 18, lid 1 van de Wegenverkeerswet;</text:p>
              </text:list-item>
              <text:list-item text:style-override="id1-3-2-1-3-1-3">
                <text:number>•</text:number>
                <text:p text:style-name="al"> stellen maatregelen voor met de doelstellingen zoals beschreven in artikel 2 van de Wegenverkeerswet;</text:p>
              </text:list-item>
            </text:list>
            <text:p text:style-name="considerans.al">
            <text:span text:style-name="nadrukvet">Overwegende dat:</text:span>
          </text:p>
            <text:list text:style-name="id1-3-2-1-3-3">
              <text:list-item text:style-override="id1-3-2-1-3-3-1">
                <text:number>•</text:number>
                <text:p text:style-name="al">de aanvrager in het bezit is van een Europese gehandicaptenparkeerkaart, type bestuurder;</text:p>
              </text:list-item>
              <text:list-item text:style-override="id1-3-2-1-3-3-2">
                <text:number>•</text:number>
                <text:p text:style-name="al"> deze maatregel genomen wordt tot het zoveel mogelijk waarborgen van de vrijheid van het verkeer; </text:p>
              </text:list-item>
              <text:list-item text:style-override="id1-3-2-1-3-3-3">
                <text:number>•</text:number>
                <text:p text:style-name="al"> aanvrager niet in het bezit is van een eigen parkeerruimte;</text:p>
              </text:list-item>
              <text:list-item text:style-override="id1-3-2-1-3-3-4">
                <text:number>•</text:number>
                <text:p text:style-name="al"> de gemeente Meppel d.m.v. het aanwijzen van een gehandicaptenparkeerplaats op kenteken de gebruiker daarvan in staat wil stellen om een actief en mobiel leven te leiden en daardoor aan het algemene maatschappelijke verkeer kan laten deelnemen en dit prevaleert boven andere individuele belangen;</text:p>
              </text:list-item>
              <text:list-item text:style-override="id1-3-2-1-3-3-5">
                <text:number>•</text:number>
                <text:p text:style-name="al"> voor het inrichten van een gehandicaptenparkeerplaats een verkeersbesluit moet worden genomen;</text:p>
              </text:list-item>
              <text:list-item text:style-override="id1-3-2-1-3-3-6">
                <text:number>•</text:number>
                <text:p text:style-name="al"> de politie middels een generaal verkeersadvies positief heeft geadviseerd; </text:p>
              </text:list-item>
              <text:list-item text:style-override="id1-3-2-1-3-3-7">
                <text:number>•</text:number>
                <text:p text:style-name="al"> er wordt voldaan aan de voorwaarden van dit generaal advies.</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 Aan de Hoogeveenseweg 8 te Meppel een individuele gehandicaptenparkeerplaats in te stellen, ten behoeve van de bewoner van Hoogeveenseweg 8-29, door het plaatsen van bord model E6 van Bijlage 1 van het RVV 1990, voorzien van een onderbord met daarop aangegeven het kenteken van het voertuig van de aanvrager;</text:p>
              </text:list-item>
              <text:list-item text:style-override="id1-3-2-2-1-2-2">
                <text:number>2.</text:number>
                <text:p text:style-name="al">deze maatregelen uit te voeren zoals aangegeven op de bij dit besluit gevoegde situatietekeningen;</text:p>
              </text:list-item>
              <text:list-item text:style-override="id1-3-2-2-1-2-3">
                <text:number>3.</text:number>
                <text:p text:style-name="al"> de bekendmaking van dit verkeersbesluit te laten geschieden door plaatsing van het besluit in het digitale Gemeenteblad.</text:p>
              </text:list-item>
            </text:list>
            <text:p text:style-name="tekst_bottom"/>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deze">namens burgemeester en wethouders,</text:span></text:p>
          </text:section>
          <text:section text:name="ondertekening_id1-3-2-3-3">
            <text:p><text:span text:style-name="deze">J.A. Trompetter </text:span></text:p>
          </text:section>
          <text:section text:name="ondertekening_id1-3-2-3-4">
            <text:p><text:span text:style-name="deze"/></text:p>
            <text:p><text:span text:style-name="organisatie">teammanager Ruimte Initiatief</text:span></text:p>
          </text:section>
        </text:section>
        <text:section text:name="bezwaarschrift_id1-3-2-4" text:style-name="bezwaarschrift">
          <text:p text:style-name="bezwaarschrift_top"/>
          <text:p text:style-name="bezwaarschrift_al">
          <text:span text:style-name="nadrukcur">Dit document is digitaal ondertekend en daarom niet voorzien van een handtekening.</text:span>
        </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 </text:p>
          <text:list text:style-name="id1-3-2-4-9">
            <text:list-item text:style-override="id1-3-2-4-9-1">
              <text:number>-</text:number>
              <text:p text:style-name="al">uw naam en adres;</text:p>
            </text:list-item>
            <text:list-item text:style-override="id1-3-2-4-9-2">
              <text:number>-</text:number>
              <text:p text:style-name="al"> de datum waarop u uw bezwaarschrift indient;</text:p>
            </text:list-item>
            <text:list-item text:style-override="id1-3-2-4-9-3">
              <text:number>-</text:number>
              <text:p text:style-name="al"> een korte omschrijving van het besluit waartegen u bezwaar maakt;</text:p>
            </text:list-item>
            <text:list-item text:style-override="id1-3-2-4-9-4">
              <text:number>-</text:number>
              <text:p text:style-name="al"> een duidelijke uitleg waarom u het niet eens bent met ons besluit.</text:p>
            </text:list-item>
          </text:list>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482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2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2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instellen van een gehandicaptenparkeerplaats op kenteken  - aan Hoogeveenseweg 8 te Mep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26830</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aan Hoogeveenseweg 8 te Meppel</meta:user-defined>
    <meta:user-defined meta:name="DCTERMS.W3CDTF/DCTERMS.available">2026-06-29</meta:user-defined>
    <meta:user-defined meta:name="DCTERMS.W3CDTF/OVERHEIDop.jaargang">2026</meta:user-defined>
    <meta:user-defined meta:name="OVERHEIDop.publicationIssue">304826</meta:user-defined>
    <meta:user-defined meta:name="OVERHEIDop.GmbID/DC.identifier">gmb-2026-304826</meta:user-defined>
    <meta:user-defined meta:name="OVERHEIDop.versieInformatie"/>
  </office:meta>
</office:document-meta>
</file>