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kt: voor het organiseren van het evenement "Zomerkermis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Zomerkermis”, op de Markt in Coevorden, op de volgende data en tijdstippen; van woensdag 22 juli tot en met vrijdag 24 juli 2026 van 13.00 uur tot 22.30 uur; zaterdag 25 juli 2026 van 10.00 uur tot 22.30 uur; zondag 26 juli 2026 van 13.00 uur tot 20.00 uur.</text:p>
            <text:p text:style-name="common-al">Er is toestemming verleend om diverse attracties te plaatsen conform de ingediende tekening.</text:p>
            <text:p text:style-name="common-al"/>
            <text:p text:style-name="common-al">Verkeersmaatregelen vinden plaats volgens de ingediende tekening.</text:p>
            <text:p text:style-name="common-al"/>
            <text:p text:style-name="common-al">Er is tevens op grond van artikel 3 lid 3 en artikel 4 lid 3 Zondagswet ontheffing verleend voor dit evenement op zondag 26 juli 2026. </text:p>
            <text:p text:style-name="common-al"/>
            <text:p text:style-name="common-al">Het college van burgemeester en wethouders van Coevorden heeft een geluidsontheffing verleend op grond van artikel 4:6 lid 2 APV voor: </text:p>
            <text:p text:style-name="common-al">Omschrijving: Zomerkermis;</text:p>
            <text:p text:style-name="common-al">Plaats: de Markt in Coevorden;</text:p>
            <text:p text:style-name="common-al">Data en tijden: woensdag 22 juli 2026 tot en met vrijdag 24 juli 2026 van 13.00 uur tot 22.30 uur; zaterdag 25 juli 2026 van 10.00 uur tot 22.30 uur en zondag 26 juli 2026 van 13.00 uur tot 20.00 uur.</text:p>
            <text:p text:style-name="common-al"/>
            <text:p text:style-name="common-al">Verzonden op 24 juni 2026</text:p>
            <text:p text:style-name="common-al"/>
            <text:p text:style-name="common-al">Kenmerk 26368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8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de Markt: voor het organiseren van het evenement "Zomerkermis"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25</meta:user-defined>
    <meta:user-defined meta:name="OVERHEIDop.GmbID/DC.identifier">gmb-2026-304825</meta:user-defined>
    <meta:user-defined meta:name="OVERHEIDop.versieInformatie"/>
  </office:meta>
</office:document-meta>
</file>