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maatwerkvoorschrift voor de locatie Palletweg 30 te Haarlem zaaknummer ODIJ-Z-26-18327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college van gemeente Haarlem maatwerkvoorschriften opgelegd voor soundcheck op de locatie Palletweg 30 te Haarlem. </text:p>
            <text:p text:style-name="common-al"/>
            <text:p text:style-name="common-al">
            <text:span text:style-name="nadrukvet">Waarom publiceert Omgevingsdienst IJmond dit bericht?</text:span>
          </text:p>
            <text:p text:style-name="common-al">Met het opleggen van maatwerkvoorschriften wijken wij af van de algemene regels voor een milieubelastende activiteit. Met dit bericht laten wij u weten dat er misschien iets verandert in uw omgeving. U kunt nu reageren als u het hier niet mee eens bent.</text:p>
            <text:p text:style-name="common-al">
            <text:span text:style-name="nadrukvet">Bent u het niet eens met het besluit?</text:span>
          </text:p>
            <text:p text:style-name="common-al">U kunt het college van burgemeester en wethouder van gemeente Haarlem binnen een termijn van zes weken na de datum van bekendmaking laten weten dat u het niet eens bent met het besluit. Dit heet bezwaar maken. U kunt bezwaar maken als het besluit tegen uw belangen ingaan. In deze periode kunt u ook de documenten met informatie over het besluit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common-al"/>
            <text:p text:style-name="common-al">
            <text:span text:style-name="nadrukvet">Wilt u de inwerkingtreding van het besluit tegenhouden?</text:span>
          </text:p>
            <text:p text:style-name="last-al">Als er een spoedeisend belang is, dan kunt u rechtbank Noord-Holland vragen de inwerkingtreding van het besluit tegen te houden voordat het college van burgemeester en wethouder van gemeente Haarlem een besluit heeft genomen over uw bezwaar. Dit heet het indienen van een verzoek om een voorlopige voorziening. Dit kan schriftelijk via Rechtbank Noord-Holland, Sector Bestuursrecht, Postbus 1621, 2003 BR Haarlem of online via de website '<text:a xlink:href="https://www.rechtspraak.nl/Naar-de-rechter/rechtszaak-beginnen-overheidsorganisatie" xlink:type="simple">www.rechtspraak.nl</text:a>'.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4822</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2</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822</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maatwerkvoorschrift voor de locatie Palletweg 30 te Haarlem zaaknummer ODIJ-Z-26-183278</meta:user-defined>
    <meta:user-defined meta:name="DCTERMS.W3CDTF/DCTERMS.available">2026-06-26</meta:user-defined>
    <meta:user-defined meta:name="DCTERMS.W3CDTF/OVERHEIDop.jaargang">2026</meta:user-defined>
    <meta:user-defined meta:name="OVERHEIDop.publicationIssue">304822</meta:user-defined>
    <meta:user-defined meta:name="OVERHEIDop.GmbID/DC.identifier">gmb-2026-304822</meta:user-defined>
    <meta:user-defined meta:name="OVERHEIDop.versieInformatie"/>
  </office:meta>
</office:document-meta>
</file>