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Oostergast fase 3b</text:p>
      <text:section text:name="regeling_id1-3-2" text:style-name="regeling">
        <text:section text:name="aanhef_id1-3-2-1" text:style-name="aanhef">
          <text:section text:name="preambule_id1-3-2-1-1" text:style-name="preambule">
            <text:p text:style-name="al">
            <text:span text:style-name="nadrukvet">Anterieure overeenkomst</text:span>
          </text:p>
            <text:p text:style-name="al">Burgemeester en wethouders van de gemeente Westerkwartier maken ingevolge artikel 16.138 van de Omgevingswet en artikel 12 van de Bekendmakingswet bekend, dat tussen de gemeente Westerkwartier en Dura Vermeer Bouw en Vastgoed Hengelo BV een anterieure overeenkomst als bedoeld in artikel 13.13 van de Omgevingswet is gesloten. De anterieure overeenkomst bevat onder andere afspraken over vergoeding van gemeentelijke kosten in verband met de voorgenomen ontwikkeling van 250 tot maximaal 275 woningen met bijbehorende openbare ruimte in fase 3b van woonwijk ‘De Oostergast’ te Zuidhorn. Met de gesloten overeenkomst is het kostenverhaal privaatrechtelijk verzekerd, waarmee voldaan wordt aan de kostenverhaalplicht uit artikel 13.11 van de Omgevingswet.</text:p>
            <text:p text:style-name="al"/>
            <text:p text:style-name="al">
            <text:span text:style-name="nadrukvet">Locatie</text:span>
          </text:p>
            <text:p text:style-name="al">Het plangebied van fase 3b is gelegen in woonwijk De Oostergast te Zuidhorn en omvat de percelen kadastraal bekend gemeente Zuidhorn, sectie A, nummers 1607, 4212 (gedeeltelijk), 4536 (gedeeltelijk) 2580 en 4161. </text:p>
            <text:p text:style-name="al"/>
            <text:p text:style-name="al">
            <text:span text:style-name="nadrukvet">Ter inzage</text:span>
          </text:p>
            <text:p text:style-name="al">Een beschrijving van de zakelijke inhoud van deze overeenkomst ligt vanaf 29 juni 2026 gedurende zes weken tijdens openingstijden, voor een ieder ter inzage bij het Klant Contact Centrum (KCC) in Zuidhorn, Hooiweg 9. De beschrijving betreft een samenvatting op hoofdlijnen. De overeenkomst zelf ligt niet ter inzage. Tegen de overeenkomst en de beschrijving van de zakelijke inhoud is geen bezwaar of beroep mogelijk.</text:p>
            <text:p text:style-name="al"/>
            <text:p text:style-name="al">
            <text:span text:style-name="nadrukvet">Vragen</text:span>
          </text:p>
            <text:p text:style-name="al">Heeft u nog vragen? Dan kunt u contact opnemen met de heer S.P. van Sloten of de heer B. Baptist van het Team Ruimtelijk Ontwikkelingsbureau via telefoon 140594 of via e-mail <text:a xlink:href="mailto:stefan.vansloten@westerkwartier.nl" xlink:type="simple">stefan.vansloten@westerkwartier.nl</text:a> / <text:a xlink:href="mailto:bert.baptist@westerkwartier.nl" xlink:type="simple">bert.baptist@westerkwartier.nl</text:a>.</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481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1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1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anterieure overeenkomst Oostergast fase 3b</meta:user-defined>
    <meta:user-defined meta:name="DCTERMS.W3CDTF/DCTERMS.available">2026-06-26</meta:user-defined>
    <meta:user-defined meta:name="DCTERMS.W3CDTF/OVERHEIDop.jaargang">2026</meta:user-defined>
    <meta:user-defined meta:name="OVERHEIDop.publicationIssue">304819</meta:user-defined>
    <meta:user-defined meta:name="OVERHEIDop.GmbID/DC.identifier">gmb-2026-304819</meta:user-defined>
    <meta:user-defined meta:name="OVERHEIDop.versieInformatie"/>
  </office:meta>
</office:document-meta>
</file>