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Korenmolenweg 10, 7481V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ontwerp)besluit genomen op de aanvraag met zaaknummer Z2025-0000187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schuur.</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8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2</meta:user-defined>
    <meta:user-defined meta:name="DCTERMS.abstract">Betreft:  Besluit op locatie Korenmolenweg 10, 7481VC Haaksbergen</meta:user-defined>
    <dc:language>nl</dc:language>
    <meta:user-defined meta:name="DC.title">Toestemming voor het bouwen van een schuur, Korenmolenweg 10, 7481VC Haaksbergen</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32</meta:user-defined>
    <meta:user-defined meta:name="OVERHEIDop.publicationIssue">304818</meta:user-defined>
    <meta:user-defined meta:name="OVERHEIDop.GmbID/DC.identifier">gmb-2026-304818</meta:user-defined>
    <meta:user-defined meta:name="OVERHEIDop.versieInformatie"/>
  </office:meta>
</office:document-meta>
</file>