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bestemmingsplan ‘Rosestraat’ en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1 juni 2026 het bestemmingsplan ‘Rosestraat’ heeft vastgesteld. Het bestemmingsplan is gewijzigd vastgesteld ten opzichte van het ontwerp dat ter inzage heeft gelegen.</text:p>
            <text:p text:style-name="common-al">Burgemeester en wethouders hebben daarnaast op 13 januari 2025 het Besluit hogere waarden Wet geluidhinder ten behoeve van het bestemmingsplan ‘Rosestraat’ gewijzigd vastgesteld. </text:p>
            <text:p text:style-name="common-al">
            <text:span text:style-name="nadrukvet">Bestemmingsplan</text:span>
          </text:p>
            <text:p text:style-name="common-al">Het plangebied ‘Rosestraat’ ligt in Rotterdam-Zuid/Feijenoord, in het verlengde van de Laan op Zuid en wordt globaal begrensd door het Varkenoordseviaduct, het spoortraject Dordrecht-Rotterdam en de 2<text:span text:style-name="sup">e</text:span> Rosestraat. Het bestemmingsplan maakt verschillende hoogten mogelijk, waarbij de basishoogte maximaal 36 meter bedraagt, maar waarbij twee torens van respectievelijk 60 meter en van 120 meter zijn toegestaan. Het programma bestaat uit maximaal 420 woningen, 1600 m2 maatschappelijke voorzieningen en dienstverlening, 1000 m2 daghoreca en 2x200m2 gemakswinkels. </text:p>
            <text:p text:style-name="common-al">Het bestemmingsplan heeft als identificatie <text:a xlink:href="https://omgevingswet.overheid.nl/regels-op-de-kaart/document?documentID=NL.IMRO.0599.BP2223Rosestraat-va01" xlink:type="simple">NL.IMRO.0599.BP2223Rosestraat-va01</text:a>. </text:p>
            <text:p text:style-name="common-al">De belangrijkste wijzigingen ten opzichte van het ontwerp zijn dat er regels zijn gesteld over trillingshinder en dat de regels over wind en bezonning zijn aangevuld. Daarnaast is de toelichting op een aantal onderdelen geactualiseerd.</text:p>
            <text:p text:style-name="common-al">
            <text:span text:style-name="nadrukvet">Besluit hogere waarden Wet geluidhinder</text:span>
          </text:p>
            <text:p text:style-name="common-al">Het bestemmingsplan voorziet in de ontwikkeling van 420 woningen. Dit zijn geluidgevoelige objecten. De voorkeurswaarden voor geluid zoals aangegeven in de Wet geluidhinder zullen worden overschreden vanwege weg- en railverkeer.</text:p>
            <text:p text:style-name="common-al">Omdat geluidreducerende maatregelen onvoldoende doeltreffend dan wel bezwaarlijk zijn, is het noodzakelijk om hogere waarden vast te stellen.</text:p>
            <text:p text:style-name="common-al">
            <text:span text:style-name="nadrukvet">Terinzagelegging</text:span>
          </text:p>
            <text:p text:style-name="common-al">Het raadsbesluit, het vastgestelde bestemmingsplan, de bijbehorende stukken en het Besluit hogere waarden Wet geluidhinder liggen met ingang van maandag 29 juni 2026 tot en met maandag 10 augustus 2026 ter inzage.</text:p>
            <text:p text:style-name="common-al">Bovengenoemde stukken zijn digitaal te raadplegen via <text:a xlink:href="https://omgevingswet.overheid.nl/regels-op-de-kaart/document?documentID=NL.IMRO.0599.BP2223Rosestraat-va01" xlink:type="simple">https://omgevingswet.overheid.nl/regels-op-de-kaart/document?documentID=NL.IMRO.0599.BP2223Rosestraat-va01</text:a>. </text:p>
            <text:p text:style-name="common-al">Ook kunt u deze stukken na het maken van een afspraak inzien tijdens hieronder genoemde openingstijden. Een afspraak is te maken via telefoon: 010 267 2514 of via e-mail <text:a xlink:href="mailto:bir@rotterdam.nl" xlink:type="simple">bir@rotterdam.nl</text:a>. Concern informatiecentrum gemeente Rotterdam, Timmerhuis, Halvemaanpassage 90, 3011 DL Rotterdam. Openingstijden: dinsdag, woensdag en donderdag van 09.00 tot 13.00 uur. Tegen het vaststellingsbesluit en tegen het besluit hogere waarden kan van dinsdag 30 juni 2026 tot en met maandag 10 augustus 2026 beroep worden ingesteld door:</text:p>
            <text:list text:style-name="id1-3-2-1-1-14">
              <text:list-item text:style-override="id1-3-2-1-1-14-1">
                <text:number>1.</text:number>
                <text:p text:style-name="al">belanghebbenden die tijdig hun zienswijze over het ontwerp naar voren hebben gebracht;</text:p>
              </text:list-item>
              <text:list-item text:style-override="id1-3-2-1-1-14-2">
                <text:number>2.</text:number>
                <text:p text:style-name="al">belanghebbenden die kunnen aantonen daartoe redelijkerwijs niet in staat te zijn geweest;</text:p>
              </text:list-item>
              <text:list-item text:style-override="id1-3-2-1-1-14-3">
                <text:number>3.</text:number>
                <text:p text:style-name="al">belanghebbenden die bezwaren hebben tegen wijzigingen die bij de vaststelling van het bestemmingsplan zijn aangebracht.</text:p>
              </text:list-item>
            </text:list>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 </text:span>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span text:style-name="nadrukvet">Crisis- en herstelwet</text:span>
          </text:p>
            <text:p text:style-name="common-al">Op de besluiten is afdeling 2 van hoofdstuk 1 van de Crisis- en herstelwet van toepassing. Dit betekent dat u in het beroepschrift moet aangeven welke beroepsgronden u aanvoert tegen de besluiten. Het beroep wordt niet-ontvankelijk verklaard als binnen de beroepstermijn geen gronden zijn ingediend. Na afloop van de termijn van zes weken kunnen geen nieuwe beroepsgronden meer worden aangevoerd. Vermeld in het beroepschrift dat de Crisis- en herstelwet van toepassing is.</text:p>
            <text:p text:style-name="common-al">Rotterdam, 29 juni 2026 </text:p>
            <text:p text:style-name="common-al">Burgemeester en wethouders voornoemd, namens dezen,</text:p>
            <text:p text:style-name="common-al">Dhr. J.H. Meij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81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1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1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23Rosestraat-va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bestemmingsplan ‘Rosestraat’ en besluit hogere waarden Wet geluidhinder</meta:user-defined>
    <meta:user-defined meta:name="DCTERMS.W3CDTF/DCTERMS.available">2026-06-29</meta:user-defined>
    <meta:user-defined meta:name="DCTERMS.W3CDTF/OVERHEIDop.jaargang">2026</meta:user-defined>
    <meta:user-defined meta:name="OVERHEIDop.publicationIssue">304816</meta:user-defined>
    <meta:user-defined meta:name="OVERHEIDop.GmbID/DC.identifier">gmb-2026-304816</meta:user-defined>
    <meta:user-defined meta:name="OVERHEIDop.versieInformatie"/>
  </office:meta>
</office:document-meta>
</file>