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deels vervangen van de kozijnen, het vervangen van glaswerk in alle kozijnen en het plaatsen van een dakopbouw op de garage op de locatie Ravelijnstraat 38 te Culemborg zaaknummer ODR2609156</text:p>
      <text:section text:name="zakelijke-mededeling_id1-3-2" text:style-name="zakelijke-mededeling">
        <text:section text:name="zakelijke-mededeling-tekst_id1-3-2-1" text:style-name="zakelijke-mededeling-tekst">
          <text:section text:name="tekst_id1-3-2-1-1" text:style-name="tekst">
            <text:p text:style-name="common-al">De gemeente Culemborg heeft een aanvraag voor een omgevingsvergunning ontvangen. De vergunning is aangevraagd voor het deels vervangen van de kozijnen, het vervangen van glaswerk in alle kozijnen en het plaatsen van een dakopbouw op de garage aan de Ravelijnstraat 38 te Culemborg.</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3 juni 2026. De gemeente neemt daarover waarschijnlijk 18 augustus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304803</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803</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803</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Culemborg</meta:user-defined>
    <meta:user-defined meta:name="OVERHEIDop.Rubriek/DC.type">omgevingsvergunning</meta:user-defined>
    <meta:user-defined meta:name="OVERHEID.Informatietype/DC.type">officiële publicatie</meta:user-defined>
    <meta:user-defined meta:name="OVERHEID.Gemeente/DCTERMS.publisher">Culemborg</meta:user-defined>
    <meta:user-defined meta:name="OVERHEID.Gemeente/OVERHEID.authority">Culembo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deels vervangen van de kozijnen, het vervangen van glaswerk in alle kozijnen en het plaatsen van een dakopbouw op de garage op de locatie Ravelijnstraat 38 te Culemborg zaaknummer ODR2609156</meta:user-defined>
    <meta:user-defined meta:name="DCTERMS.W3CDTF/DCTERMS.available">2026-06-26</meta:user-defined>
    <meta:user-defined meta:name="DCTERMS.W3CDTF/OVERHEIDop.jaargang">2026</meta:user-defined>
    <meta:user-defined meta:name="OVERHEIDop.publicationIssue">304803</meta:user-defined>
    <meta:user-defined meta:name="OVERHEIDop.GmbID/DC.identifier">gmb-2026-304803</meta:user-defined>
    <meta:user-defined meta:name="OVERHEIDop.versieInformatie"/>
  </office:meta>
</office:document-meta>
</file>