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78 en 7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os 78 en 78A,</text:span> samenvoegen bijgebouw en woning door muurdoorbraak</text:p>
            <text:p text:style-name="common-al">
            <text:span text:style-name="nadrukcur">Ingediend 30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2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ros 78 en 78A INGEDIENDE AANVRAAG OMGEVINGSVERGUNNIN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48</meta:user-defined>
    <meta:user-defined meta:name="OVERHEIDop.GmbID/DC.identifier">gmb-2026-3048</meta:user-defined>
    <meta:user-defined meta:name="OVERHEIDop.versieInformatie"/>
  </office:meta>
</office:document-meta>
</file>