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bestemming - Hoofdstraat 167 9827PA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6 een besluit genomen op de aanvraag met zaaknummer 2026190763 voor het wijzigen van een bestemming op locatie Hoofdstraat 167 9827PA Lettelbert.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763</meta:user-defined>
    <dc:language>nl</dc:language>
    <meta:user-defined meta:name="DC.title">Besluit op aanvraag: Omgevingsvergunning (regulier) voor het wijzigen van een bestemming - Hoofdstraat 167 9827PA Lettelbert</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30</meta:user-defined>
    <meta:user-defined meta:name="OVERHEIDop.publicationIssue">304798</meta:user-defined>
    <meta:user-defined meta:name="OVERHEIDop.GmbID/DC.identifier">gmb-2026-304798</meta:user-defined>
    <meta:user-defined meta:name="OVERHEIDop.versieInformatie"/>
  </office:meta>
</office:document-meta>
</file>