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ffierhorst 117, 2592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bijgebouwen op het perceel Saffierhorst 117</text:p>
            <text:p text:style-name="common-al"/>
            <text:p text:style-name="common-al">Ons kenmerk: VTH2026-614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ffierhorst 117, 2592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79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475</meta:user-defined>
    <meta:user-defined meta:name="DCTERMS.abstract">het plaatsen van bijgebouwen op het perceel Saffierhorst 117</meta:user-defined>
    <dc:language>nl</dc:language>
    <meta:user-defined meta:name="OVERHEIDop.locatietype/OVERHEIDop.gebiedsmarkering">Punt</meta:user-defined>
    <meta:user-defined meta:name="DC.title">Omgevingsvergunning - Aangevraagd, Saffierhorst 117, 2592 GK 's-Gravenhag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93</meta:user-defined>
    <meta:user-defined meta:name="OVERHEIDop.GmbID/DC.identifier">gmb-2026-304793</meta:user-defined>
    <meta:user-defined meta:name="OVERHEIDop.versieInformatie"/>
  </office:meta>
</office:document-meta>
</file>