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31 augustus 2026, ter hoogte van Yukonstraat 37, 1448X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gemeente een melding ontvangen voor het plaatsen van een autolaadkraan ter hoogte van de locatie Yukonstraat 37, 1448XG Purmerend. De melding is geregistreerd onder zaaknummer Z2026-00002588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79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9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9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588</meta:user-defined>
    <meta:user-defined meta:name="DCTERMS.abstract">Betreft: melding op locatie Yukonstraat 37, 1448XG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autolaadkraan 31 augustus 2026, ter hoogte van Yukonstraat 37, 1448XG Purmeren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92</meta:user-defined>
    <meta:user-defined meta:name="OVERHEIDop.GmbID/DC.identifier">gmb-2026-304792</meta:user-defined>
    <meta:user-defined meta:name="OVERHEIDop.versieInformatie"/>
  </office:meta>
</office:document-meta>
</file>