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legaliseren van een uitweg op de locatie Wilhelminadreef 14 te Culemborg zaaknummer ODR260916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legaliseren van een uitweg aan de Wilhelminadreef 1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ni 2026. De gemeente neemt daarover waarschijnlijk 1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47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legaliseren van een uitweg op de locatie Wilhelminadreef 14 te Culemborg zaaknummer ODR2609161</meta:user-defined>
    <meta:user-defined meta:name="DCTERMS.W3CDTF/DCTERMS.available">2026-06-26</meta:user-defined>
    <meta:user-defined meta:name="DCTERMS.W3CDTF/OVERHEIDop.jaargang">2026</meta:user-defined>
    <meta:user-defined meta:name="OVERHEIDop.publicationIssue">304788</meta:user-defined>
    <meta:user-defined meta:name="OVERHEIDop.GmbID/DC.identifier">gmb-2026-304788</meta:user-defined>
    <meta:user-defined meta:name="OVERHEIDop.versieInformatie"/>
  </office:meta>
</office:document-meta>
</file>