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container 10 juli 2026 tot en met 31 juli 2026, ter hoogte van Indusstraat 5, 1448C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6 heeft de gemeente een aanvraag ontvangen voor het plaatsen van een container ter hoogte van het adres Indusstraat 5, 1448CW Purmerend. De aanvraag is geregistreerd onder zaaknummer Z2026-00002618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478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8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8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618</meta:user-defined>
    <meta:user-defined meta:name="DCTERMS.abstract">Betreft: aanvraag op locatie Indusstraat thv nr 5, 1448CW Purmerend</meta:user-defined>
    <dc:language>nl</dc:language>
    <meta:user-defined meta:name="OVERHEIDop.locatietype/OVERHEIDop.gebiedsmarkering">Vlak</meta:user-defined>
    <meta:user-defined meta:name="DC.title">Aanvraag vergunning voor plaatsen container 10 juli 2026 tot en met 31 juli 2026, ter hoogte van Indusstraat 5, 1448CW Purmerend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785</meta:user-defined>
    <meta:user-defined meta:name="OVERHEIDop.GmbID/DC.identifier">gmb-2026-304785</meta:user-defined>
    <meta:user-defined meta:name="OVERHEIDop.versieInformatie"/>
  </office:meta>
</office:document-meta>
</file>