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en verduurzamen van sporthal, Speelveld 1, 5131 AW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2-06-2026 een aanvraag omgevingsvergunning hebben ontvangen voor het verbouwen en verduurzamen van sporthal op het adres Speelveld 1, 5131 AW Alphen (115777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478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8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8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7772</meta:user-defined>
    <dc:language>nl</dc:language>
    <meta:user-defined meta:name="OVERHEIDop.locatietype/OVERHEIDop.gebiedsmarkering">Punt</meta:user-defined>
    <meta:user-defined meta:name="DC.title">Ingekomen aanvraag omgevingsvergunning, het verbouwen en verduurzamen van sporthal, Speelveld 1, 5131 AW Alph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781</meta:user-defined>
    <meta:user-defined meta:name="OVERHEIDop.GmbID/DC.identifier">gmb-2026-304781</meta:user-defined>
    <meta:user-defined meta:name="OVERHEIDop.versieInformatie"/>
  </office:meta>
</office:document-meta>
</file>