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5-00002347, Leenstraat 24, 6372HN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vervangen van 6 kozijnen</text:p>
            <text:p text:style-name="common-al">
            <text:span text:style-name="nadrukvet">Locatie</text:span>: Leenstraat 24, 6372HN Landgraaf</text:p>
            <text:p text:style-name="common-al">
            <text:span text:style-name="nadrukvet">Besluit datum</text:span>: 24 juni 2026</text:p>
            <text:p text:style-name="common-al">
            <text:span text:style-name="nadrukvet">Zaaknummer</text:span>:RX2025-00002347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activiteit die betrekking heeft op een gemeentelijk archeologisch monument</text:p>
              </text:list-item>
              <text:list-item text:style-override="id1-3-2-1-1-6-2">
                <text:number>•</text:number>
                <text:p text:style-name="al">rijksmonumentenactiviteit met betrekking tot een gebouwd of aangelegd monument</text:p>
              </text:list-item>
              <text:list-item text:style-override="id1-3-2-1-1-6-3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04780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78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78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RX2025-00002347</meta:user-defined>
    <meta:user-defined meta:name="DCTERMS.abstract">Betreft: Beschikking verlenging beslistermijn op locatie Leenstraat 24, 6372HN Landgraaf</meta:user-defined>
    <dc:language>nl</dc:language>
    <meta:user-defined meta:name="OVERHEIDop.locatietype/OVERHEIDop.gebiedsmarkering">Vlak</meta:user-defined>
    <meta:user-defined meta:name="DC.title">Kennisgeving termijnverlenging RX2025-00002347, Leenstraat 24, 6372HN Landgraaf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780</meta:user-defined>
    <meta:user-defined meta:name="OVERHEIDop.GmbID/DC.identifier">gmb-2026-304780</meta:user-defined>
    <meta:user-defined meta:name="OVERHEIDop.versieInformatie"/>
  </office:meta>
</office:document-meta>
</file>