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ouwplaats van 13 juli 2026 tot en met  23 augustus 2027, ter hoogte van Prof. Mr. P.J. Oudlaan  10 tot en met 32 (even), 1444HT Purmerend</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een aanvraag ontvangen voor het plaatsen van een bouwdepot ter hoogte van het adres Prof. Mr. P.J. Oudlaan 10 - 32 (even), 1444HT Purmerend. De aanvraag is geregistreerd onder zaaknummer Z2026-00002643.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477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7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7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643</meta:user-defined>
    <meta:user-defined meta:name="DCTERMS.abstract">Betreft: aanvraag op locatie Prof. Mr. P.J. Oudlaan thv nr 10 tm 32 (even), 1444HT Purmerend</meta:user-defined>
    <dc:language>nl</dc:language>
    <meta:user-defined meta:name="OVERHEIDop.locatietype/OVERHEIDop.gebiedsmarkering">Vlak</meta:user-defined>
    <meta:user-defined meta:name="DC.title">Aanvraag vergunning voor het plaatsen van een bouwplaats van 13 juli 2026 tot en met  23 augustus 2027, ter hoogte van Prof. Mr. P.J. Oudlaan  10 tot en met 32 (even), 1444HT Purmerend</meta:user-defined>
    <meta:user-defined meta:name="DCTERMS.W3CDTF/DCTERMS.available">2026-06-26</meta:user-defined>
    <meta:user-defined meta:name="DCTERMS.W3CDTF/OVERHEIDop.jaargang">2026</meta:user-defined>
    <meta:user-defined meta:name="OVERHEIDop.publicationIssue">304777</meta:user-defined>
    <meta:user-defined meta:name="OVERHEIDop.GmbID/DC.identifier">gmb-2026-304777</meta:user-defined>
    <meta:user-defined meta:name="OVERHEIDop.versieInformatie"/>
  </office:meta>
</office:document-meta>
</file>