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leggen van een uitweg op de locatie Burgemeester H Houtkoperlaan 1 b te Ochten zaaknummer ODR2609145</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aanleggen van een uitweg aan de Burgemeester H Houtkoperlaan 1 b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3 juni 2026. De gemeente neemt daarover waarschijnlijk 18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477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7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7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aanleggen van een uitweg op de locatie Burgemeester H Houtkoperlaan 1 b te Ochten zaaknummer ODR2609145</meta:user-defined>
    <meta:user-defined meta:name="DCTERMS.W3CDTF/DCTERMS.available">2026-06-26</meta:user-defined>
    <meta:user-defined meta:name="DCTERMS.W3CDTF/OVERHEIDop.jaargang">2026</meta:user-defined>
    <meta:user-defined meta:name="OVERHEIDop.publicationIssue">304771</meta:user-defined>
    <meta:user-defined meta:name="OVERHEIDop.GmbID/DC.identifier">gmb-2026-304771</meta:user-defined>
    <meta:user-defined meta:name="OVERHEIDop.versieInformatie"/>
  </office:meta>
</office:document-meta>
</file>